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Gasstraat 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asstraat 6 te Venray</text:span> - het bouwen van acht woningen en achttien appartementen (HZ-OMV-2018-0201, ontvangstdatum 6 jul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9994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9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9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aangevraagd (Gasstraat 6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994</meta:user-defined>
    <meta:user-defined meta:name="OVERHEIDop.GmbID/DC.identifier">gmb-2018-149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CT 8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906.72 393747.62</meta:user-defined>
    <meta:user-defined meta:name="OVERHEIDop.versieInformatie"/>
  </office:meta>
</office:document-meta>
</file>