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 Ottoweg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18 heeft de gemeente een aanvraag ontvangen voor het vergroten van het bijgebouw alsmede het realiseren van een kelder onder het bijgebouw op locatie Keizer Ottoweg 3 te Naarden. De aanvraag is geregistreerd onder zaaknummer HZ_WABO-18-114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99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9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9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izer Ottoweg 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92</meta:user-defined>
    <meta:user-defined meta:name="OVERHEIDop.GmbID/DC.identifier">gmb-2018-149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ED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69.75 477249.09</meta:user-defined>
    <meta:user-defined meta:name="OVERHEIDop.versieInformatie"/>
  </office:meta>
</office:document-meta>
</file>