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Verbugtstraat 13 en 1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13 en 15 te Veulen </text:span>– het bouwen van 2 woningen (HZ-OMV-2018-01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ector Verbugtstraat 13 en 15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86</meta:user-defined>
    <meta:user-defined meta:name="OVERHEIDop.GmbID/DC.identifier">gmb-2018-149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B 4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39.55 388417.77</meta:user-defined>
    <meta:user-defined meta:name="OVERHEIDop.versieInformatie"/>
  </office:meta>
</office:document-meta>
</file>