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3656537 - Dorpsplein 6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 gedeeltelijk aanpassen borstwering van het dakterras</text:p>
            <text:p text:style-name="tussenkopcur">Locatie : Dorpsplein 66 te Groesbeek</text:p>
            <text:p text:style-name="tussenkopcur">Datum besluit : 10 juli 2018</text:p>
            <text:p text:style-name="tussenkopcur">Datum verzending : 10 juli 2018</text:p>
            <text:p text:style-name="tussenkopcur">Zaaknummer ODRN: W.Z18.10479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9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van rechtswege verleend - OLO 3656537 - Dorpsplein 6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83</meta:user-defined>
    <meta:user-defined meta:name="OVERHEIDop.GmbID/DC.identifier">gmb-2018-149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68</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59 421101</meta:user-defined>
    <meta:user-defined meta:name="OVERHEIDop.versieInformatie"/>
  </office:meta>
</office:document-meta>
</file>