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erseloseweg 1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114 te Venray </text:span>– het uitbreiden van een woning (HZ-OMV-2018-017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jul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998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8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8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Merseloseweg 11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982</meta:user-defined>
    <meta:user-defined meta:name="OVERHEIDop.GmbID/DC.identifier">gmb-2018-149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CE 114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50 393226</meta:user-defined>
    <meta:user-defined meta:name="OVERHEIDop.versieInformatie"/>
  </office:meta>
</office:document-meta>
</file>