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oteringestraat 28-30 (één pand met twee adresnummers), 9712 PM Groningen ─ asbestverwijdering (17-01-2018, 20187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oteringestraat 28-30 (één pand met twee adresnummers), 9712 PM Groningen ─ asbestverwijdering (17-01-2018, 20187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98</meta:user-defined>
    <meta:user-defined meta:name="OVERHEIDop.GmbID/DC.identifier">gmb-2018-1499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PM 28</meta:user-defined>
    <meta:user-defined meta:name="OVERHEIDop.woonplaats">Groningen</meta:user-defined>
    <meta:user-defined meta:name="OVERHEIDop.straatnaam">Nieuwe Boter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78 582444</meta:user-defined>
    <meta:user-defined meta:name="OVERHEIDop.versieInformatie"/>
  </office:meta>
</office:document-meta>
</file>