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Dijk, voorzijde van 10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juli 2018:</text:p>
            <text:p text:style-name="common-al">• <text:span text:style-name="nadrukcur"><text:span text:style-name="nadrukvet">Oude Dijk</text:span><text:span text:style-name="nadrukvet">, voorzijde van</text:span><text:span text:style-name="nadrukvet"> 103</text:span><text:span text:style-name="nadrukvet">:</text:span> het rooien van een eik</text:span><text:span text:style-name="nadrukcur"/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997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7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7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Dijk, voorzijde van 10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73</meta:user-defined>
    <meta:user-defined meta:name="OVERHEIDop.GmbID/DC.identifier">gmb-2018-149973</meta:user-defined>
    <meta:user-defined meta:name="OVERHEID.TaxonomieBeleidsagenda/OVERHEID.category">Ruimte en infrastructuur | Organisatie en beleid</meta:user-defined>
    <meta:user-defined meta:name="DCTERMS.abstract">Aanvraag omgevingsvergunning RV2018207 Oude Dijk aan voorzijde van nummer 103 te Liempde; het rooien van een e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C 103</meta:user-defined>
    <meta:user-defined meta:name="OVERHEIDop.woonplaats">Liempde</meta:user-defined>
    <meta:user-defined meta:name="OVERHEIDop.straatnaam">Oude dijk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334 398133</meta:user-defined>
    <meta:user-defined meta:name="OVERHEIDop.versieInformatie"/>
  </office:meta>
</office:document-meta>
</file>