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rnhemseweg 38, 7331 BL Apeldoorn, het starten van een crossfit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is er gepubliceerd dat er een omgevingsvergunning is ingediend voor bovenstaande adres met het wabonummer D18/018674 maar dit betrof een dubbel boeking. Deze omgevingsvergunning heeft als wabonummer D18/018590.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9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Arnhemseweg 38, 7331 BL Apeldoorn, het starten van een crossfit 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70</meta:user-defined>
    <meta:user-defined meta:name="OVERHEIDop.GmbID/DC.identifier">gmb-2018-149970</meta:user-defined>
    <meta:user-defined meta:name="OVERHEID.TaxonomieBeleidsagenda/OVERHEID.category">Ruimte en infrastructuur | Organisatie en beleid</meta:user-defined>
    <meta:user-defined meta:name="OVERHEIDop.referentienummer">D18/018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3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4 468960</meta:user-defined>
    <meta:user-defined meta:name="OVERHEIDop.versieInformatie"/>
  </office:meta>
</office:document-meta>
</file>