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ilhelminaplein in Stein; (A2018-231\SXO24288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31\SXO24288189, ingekomen op 18 juni 2018 voor het houden van de opening van het carnavalsseizoen op 11 november 2018aan het Wilhelminaplein in Stein;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9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Wilhelminaplein in Stein; (A2018-231\SXO24288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69</meta:user-defined>
    <meta:user-defined meta:name="OVERHEIDop.GmbID/DC.identifier">gmb-2018-14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N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19.17 331359.12</meta:user-defined>
    <meta:user-defined meta:name="OVERHEIDop.versieInformatie"/>
  </office:meta>
</office:document-meta>
</file>