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in Moerkapelle</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Zuidplas een besluit genomen op de aanvraag met kenmerk 2018119259. Dit betreft het dempen en graven van water ter plaatse van de Julianastraat in Moerkapelle. De vergunning is toegekend. Het besluit betreft de volgende onderdelen:</text:p>
            <text:list text:style-name="id1-3-2-1-1-2">
              <text:list-item text:style-override="id1-3-2-1-1-2-1">
                <text:number>•</text:number>
                <text:p text:style-name="al"/>
                <text:p text:style-name="al">activiteit aanleggen (artikel 2.1 lid 1b Wabo)</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96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6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6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straat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61</meta:user-defined>
    <meta:user-defined meta:name="OVERHEIDop.GmbID/DC.identifier">gmb-2018-14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PostcodeHuisnummer/OVERHEIDop.postcodeHuisnummer">2751GA 1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97 451200.45</meta:user-defined>
    <meta:user-defined meta:name="OVERHEID.EPSG28992/DC.spatial">100704.27 451091.4</meta:user-defined>
    <meta:user-defined meta:name="OVERHEIDop.versieInformatie"/>
  </office:meta>
</office:document-meta>
</file>