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tussen 16 en 18 in Vorden, het organiseren van Volksfeest Linde</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2730738. De aanvraag gaat over het organiseren van Volksfeest Linde aan de Lindeseweg tussen 16 en 18 in Vorden. De bezwaartermijn start op 11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item text:style-override="id1-3-2-1-1-3-5">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5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5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5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Lindeseweg tussen 16 en 18 in Vorden, het organiseren van Volksfeest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53</meta:user-defined>
    <meta:user-defined meta:name="OVERHEIDop.GmbID/DC.identifier">gmb-2018-14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S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501</meta:user-defined>
    <meta:user-defined meta:name="OVERHEIDop.externeBijlage">5ad7a1f1e2f92_Terrein 2018_2010|exb-2018-43502</meta:user-defined>
    <meta:user-defined meta:name="OVERHEIDop.externeBijlage">20m tentboek aluhal vissertenten 2018|exb-2018-43503</meta:user-defined>
    <meta:user-defined meta:name="OVERHEIDop.externeBijlage">publ vergunning|exb-2018-43504</meta:user-defined>
    <meta:user-defined meta:name="OVERHEID.EPSG28992/DC.spatial">221338 455062</meta:user-defined>
    <meta:user-defined meta:name="OVERHEIDop.versieInformatie"/>
  </office:meta>
</office:document-meta>
</file>