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nieuwe bedrijfshal, Kelvinweg, kadastraal sectie M perceelnummer 2806 kavel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nieuwe bedrijfshal   </text:p>
                <text:p text:style-name="al">Locatie: Kelvinweg, kadastraal sectie M perceelnummer 2806 kavel 6 te Echt</text:p>
                <text:p text:style-name="al">Datum besluit: 3 juli 2018</text:p>
                <text:p text:style-name="al">Door dit besluit is de nieuwe uiterste beslistermijn: 21 augustus 2018</text:p>
              </text:list-item>
            </text:list>
            <text:p text:style-name="common-al"/>
            <text:p text:style-name="common-al">Echt-Susteren, 12 jul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95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5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5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nieuwe bedrijfshal, Kelvinweg, kadastraal sectie M perceelnummer 2806 kavel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52</meta:user-defined>
    <meta:user-defined meta:name="OVERHEIDop.GmbID/DC.identifier">gmb-2018-149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 9b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