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verlengen van een afvoerpijp - Grotestraat 3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verlengen van een afvoerpijp (zaaknr.: Z/18/151871)</text:p>
            <text:p text:style-name="common-al">Locatie: Grotestraat 3, 5431 DG Cuijk </text:p>
            <text:p text:style-name="common-al">Datum ontvangen: 6 juli 2018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4995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5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5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verlengen van een afvoerpijp - Grotestraat 3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50</meta:user-defined>
    <meta:user-defined meta:name="OVERHEIDop.GmbID/DC.identifier">gmb-2018-149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DG 3</meta:user-defined>
    <meta:user-defined meta:name="OVERHEIDop.woonplaats">Cuijk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9140 415795</meta:user-defined>
    <meta:user-defined meta:name="OVERHEIDop.versieInformatie"/>
  </office:meta>
</office:document-meta>
</file>