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gebruiken van de bestaande winkelruimte voor het inrichten van een woning, Schoolstraat 5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gebruiken van de bestaande winkelruimte voor het inrichten van een woning   </text:p>
                <text:p text:style-name="al">Locatie: Schoolstraat 53 te Echt</text:p>
                <text:p text:style-name="al">Datum besluit: 29 juni 2018</text:p>
                <text:p text:style-name="al">Door dit besluit is de nieuwe uiterste beslistermijn: 18 augustus 2018</text:p>
              </text:list-item>
            </text:list>
            <text:p text:style-name="common-al"/>
            <text:p text:style-name="common-al">Echt-Susteren, 12 juli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994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4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4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gebruiken van de bestaande winkelruimte voor het inrichten van een woning, Schoolstraat 5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947</meta:user-defined>
    <meta:user-defined meta:name="OVERHEIDop.GmbID/DC.identifier">gmb-2018-149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AD 53</meta:user-defined>
    <meta:user-defined meta:name="OVERHEIDop.woonplaats">Ech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915 345350</meta:user-defined>
    <meta:user-defined meta:name="OVERHEIDop.versieInformatie"/>
  </office:meta>
</office:document-meta>
</file>