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8 - Verleende evenementenvergunning voor Circus RENZ Berl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ganisatie van het Circus RENZ Berlin van 29 augustus 2018 tot en met 2 september 2018 op de Robbenpl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1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994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8 - Verleende evenementenvergunning voor Circus RENZ Berl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45</meta:user-defined>
    <meta:user-defined meta:name="OVERHEIDop.GmbID/DC.identifier">gmb-2018-149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ta:user-defined>
    <meta:user-defined meta:name="OVERHEIDop.woonplaats">Wieringerwerf</meta:user-defined>
    <meta:user-defined meta:name="OVERHEIDop.straatnaam">Schelphors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978 539050</meta:user-defined>
    <meta:user-defined meta:name="OVERHEIDop.versieInformatie"/>
  </office:meta>
</office:document-meta>
</file>