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Julianastraat te Elsloo; (A2018-239\SXO24414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39\SXO24414035, ingekomen op 27 juni 2018 voor het houden van een burendag (buurt de Dikke Stein) aan de Julianastraat te Elsloo op 22 september 2018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9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Julianastraat te Elsloo; (A2018-239\SXO24414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44</meta:user-defined>
    <meta:user-defined meta:name="OVERHEIDop.GmbID/DC.identifier">gmb-2018-14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83.1 328786.9</meta:user-defined>
    <meta:user-defined meta:name="OVERHEIDop.versieInformatie"/>
  </office:meta>
</office:document-meta>
</file>