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erker door een aanbouw, Dorpstraat 4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rpstraat 41</text:span>, voor het vervangen van de erker door een aanbouw, datum verzending 4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jul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93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erker door een aanbouw, Dorpstraat 41,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38</meta:user-defined>
    <meta:user-defined meta:name="OVERHEIDop.GmbID/DC.identifier">gmb-2018-149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TR 41</meta:user-defined>
    <meta:user-defined meta:name="OVERHEIDop.woonplaats">Echt</meta:user-defined>
    <meta:user-defined meta:name="OVERHEIDop.straatnaam">Dorp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75 345097</meta:user-defined>
    <meta:user-defined meta:name="OVERHEIDop.versieInformatie"/>
  </office:meta>
</office:document-meta>
</file>