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en het plaatsen van een schutting, Prinses Christinastraat 45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rinses Christinastraat 45</text:span>, voor het aanleggen van een uitweg en het plaatsen van een schutting, datum verzending 3 jul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2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993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3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3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en het plaatsen van een schutting, Prinses Christinastraat 450,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36</meta:user-defined>
    <meta:user-defined meta:name="OVERHEIDop.GmbID/DC.identifier">gmb-2018-149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HG 45</meta:user-defined>
    <meta:user-defined meta:name="OVERHEIDop.woonplaats">Echt</meta:user-defined>
    <meta:user-defined meta:name="OVERHEIDop.straatnaam">Prinses Christina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323 345663</meta:user-defined>
    <meta:user-defined meta:name="OVERHEIDop.versieInformatie"/>
  </office:meta>
</office:document-meta>
</file>