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ning met aanbouw en het aanleggen van een in- en uitrit 1e J.C. Mensinghlaan 17,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1e J.C. Mensinghlaan 17, te Aalsmeer. De aanvraag is geregistreerd onder zaaknummer Z18-0036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93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3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ning met aanbouw en het aanleggen van een in- en uitrit 1e J.C. Mensinghlaan 17,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35</meta:user-defined>
    <meta:user-defined meta:name="OVERHEIDop.GmbID/DC.identifier">gmb-2018-14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D 3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64.43 474933.39</meta:user-defined>
    <meta:user-defined meta:name="OVERHEIDop.versieInformatie"/>
  </office:meta>
</office:document-meta>
</file>