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bestemming naar wonen, Houtstraat 6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utstraat 6B</text:span>, voor het wijzigen van de bestemming naar wonen, datum verzending 29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93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naar wonen, Houtstraat 6B,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31</meta:user-defined>
    <meta:user-defined meta:name="OVERHEIDop.GmbID/DC.identifier">gmb-2018-149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BJ 6a</meta:user-defined>
    <meta:user-defined meta:name="OVERHEIDop.woonplaats">Echt</meta:user-defined>
    <meta:user-defined meta:name="OVERHEIDop.straatnaam">Ho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938 345507</meta:user-defined>
    <meta:user-defined meta:name="OVERHEIDop.versieInformatie"/>
  </office:meta>
</office:document-meta>
</file>