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weg 50 in Zelhem, het organiseren van Velswieksfeest</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2165865. De aanvraag gaat over het organiseren van Velswieksfeest aan de Velswijkweg 50 in Zelhem. De bezwaartermijn start op 11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93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lswijkweg 50 in Zelhem, het organiseren van Velswiek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30</meta:user-defined>
    <meta:user-defined meta:name="OVERHEIDop.GmbID/DC.identifier">gmb-2018-14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T 5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3497</meta:user-defined>
    <meta:user-defined meta:name="OVERHEIDop.externeBijlage">5ac50a583bc99_Terrein Plattegrond Velswieksfeest|exb-2018-43498</meta:user-defined>
    <meta:user-defined meta:name="OVERHEIDop.externeBijlage">publ vergunning|exb-2018-43499</meta:user-defined>
    <meta:user-defined meta:name="OVERHEID.EPSG28992/DC.spatial">217808 447249</meta:user-defined>
    <meta:user-defined meta:name="OVERHEIDop.versieInformatie"/>
  </office:meta>
</office:document-meta>
</file>