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Mini Kindervakantiespelen, 1693 EH, Wervershoof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Bisschop Grentplantsoen op vrijdag 27 juli van 08.00 uur tot 12.00 uu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92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2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2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, Mini Kindervakantiespelen, 1693 EH, Wervershoof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929</meta:user-defined>
    <meta:user-defined meta:name="OVERHEIDop.GmbID/DC.identifier">gmb-2018-14992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EH 1</meta:user-defined>
    <meta:user-defined meta:name="OVERHEIDop.woonplaats">Wervershoof</meta:user-defined>
    <meta:user-defined meta:name="OVERHEIDop.straatnaam">Kerkelaantje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462 526952</meta:user-defined>
    <meta:user-defined meta:name="OVERHEIDop.versieInformatie"/>
  </office:meta>
</office:document-meta>
</file>