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opslaghal en het wijzigen van 2 bestaande uitwegen, Palmbrugweg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almbrugweg 24</text:span>, voor het bouwen van een opslaghal en het wijzigen van 2 bestaande uitwegen, datum verzending 28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9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slaghal en het wijzigen van 2 bestaande uitwegen, Palmbrugweg 2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28</meta:user-defined>
    <meta:user-defined meta:name="OVERHEIDop.GmbID/DC.identifier">gmb-2018-14992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J 24</meta:user-defined>
    <meta:user-defined meta:name="OVERHEIDop.woonplaats">Echt</meta:user-defined>
    <meta:user-defined meta:name="OVERHEIDop.straatnaam">Palmbrug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91 346131</meta:user-defined>
    <meta:user-defined meta:name="OVERHEIDop.versieInformatie"/>
  </office:meta>
</office:document-meta>
</file>