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itsenhagen 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pitsenhagen  59, 3078BN, plaatsen houten overkapping in de achtertuin ( aanvraagdatum 27-06-2018, dossiernummer OMV.18.06.005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92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2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pitsenhagen 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27</meta:user-defined>
    <meta:user-defined meta:name="OVERHEIDop.GmbID/DC.identifier">gmb-2018-149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BN 59</meta:user-defined>
    <meta:user-defined meta:name="OVERHEIDop.woonplaats">Rotterdam</meta:user-defined>
    <meta:user-defined meta:name="OVERHEIDop.straatnaam">Spitsenhag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971 433522</meta:user-defined>
    <meta:user-defined meta:name="OVERHEIDop.versieInformatie"/>
  </office:meta>
</office:document-meta>
</file>