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 Medemblik/Jaarmarkt, 1671 BE, Medembli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insdag 24 juli t/m dinsdag 31 juli:</text:span>
          </text:p>
            <text:p text:style-name="common-al">
            <text:span text:style-name="nadrukvet">Wegafsluiting/parkeerverbod: </text:span>de Dam en de Nieuwstraat tot de kruising met de Saliebarak</text:p>
            <text:p text:style-name="common-al">
            <text:span text:style-name="nadrukvet">Parkeerverbod:</text:span> het Gedempt Achterom (tussen Nieuwstraat en Waaigat), alleen standplaats voor taxi’s van 20.00 – 03.00 uur   </text:p>
            <text:p text:style-name="common-al">
            <text:span text:style-name="nadrukvet">Inrijverbod voor vrachtwagens: </text:span>op het Koningshof</text:p>
            <text:p text:style-name="common-al">
            <text:span text:style-name="nadrukvet">Eenrichtingsverkeer:</text:span> op de Bangert vanaf de Oude Haven</text:p>
            <text:p text:style-name="common-al">
            <text:span text:style-name="nadrukvet">Tijdelijke gehandicaptenparkeerplaats: </text:span>naast het havenkantoor aan de Oosterhaven zijn </text:p>
            <text:p text:style-name="common-al">twee tijdelijke gehandicaptenparkeerplaatsen ingericht </text:p>
            <text:p text:style-name="common-al">
            <text:span text:style-name="nadrukcur">Maandag 30 juli:</text:span>
          </text:p>
            <text:p text:style-name="common-al">
            <text:span text:style-name="nadrukvet">Wegafsluiting/parkeerverbod:</text:span> de Westerhaven, de Ridderstraat, het Bagijnhof </text:p>
            <text:p text:style-name="common-al">
            <text:span text:style-name="nadrukvet">Wegafsluiting:</text:span> de Saliebarak</text:p>
            <text:p text:style-name="common-al">
            <text:span text:style-name="nadrukvet">Parkeerverbod:</text:span> de Kaasmarkt en de Toren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92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kermis Medemblik/Jaarmarkt, 1671 BE, Medemblik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25</meta:user-defined>
    <meta:user-defined meta:name="OVERHEIDop.GmbID/DC.identifier">gmb-2018-1499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E 1</meta:user-defined>
    <meta:user-defined meta:name="OVERHEIDop.woonplaats">Medemblik</meta:user-defined>
    <meta:user-defined meta:name="OVERHEIDop.straatnaam">Vermaningste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03 531685</meta:user-defined>
    <meta:user-defined meta:name="OVERHEIDop.versieInformatie"/>
  </office:meta>
</office:document-meta>
</file>