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wijzigen van huisvestingssystemen, dieraantallen en ventilatiesystemen van de inrichting gelegen aan de Leenderveldweg 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april 2018 van      Maaschap Pex-Paulssen, voor het wijzigen van huisvestingssystemen,      dieraantallen en ventilatiesystemen aan de Leenderveldweg 1 te Sint Joost.   </text:p>
                <text:p text:style-name="al"/>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3 juli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9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wijzigen van huisvestingssystemen, dieraantallen en ventilatiesystemen van de inrichting gelegen aan de Leenderveldweg 1,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23</meta:user-defined>
    <meta:user-defined meta:name="OVERHEIDop.GmbID/DC.identifier">gmb-2018-149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A 1</meta:user-defined>
    <meta:user-defined meta:name="OVERHEIDop.woonplaats">Sint Joost</meta:user-defined>
    <meta:user-defined meta:name="OVERHEIDop.straatnaam">Leenderveldweg</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91483 346302</meta:user-defined>
    <meta:user-defined meta:name="OVERHEIDop.versieInformatie"/>
  </office:meta>
</office:document-meta>
</file>