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uziek Walesteeg, 1671 BC, Medemblik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dag 29 en maandag 30 juli</text:p>
            <text:p text:style-name="common-al">
            <text:span text:style-name="nadrukvet">Wegafsluiting</text:span> Tuinstraat en noordzijde Gedempt Achterom tussen Tuinstraat en Bangert van zondag 12.00 tot maandag 24.00 uur.</text:p>
            <text:p text:style-name="common-al">
            <text:span text:style-name="nadrukvet">Bijzonderheden:</text:span> noordzijde Gedempt Achterom tweerichtingsverkeer toege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991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91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, muziek Walesteeg, 1671 BC, Medemblik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917</meta:user-defined>
    <meta:user-defined meta:name="OVERHEIDop.GmbID/DC.identifier">gmb-2018-1499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1BC</meta:user-defined>
    <meta:user-defined meta:name="OVERHEIDop.woonplaats">Medemblik</meta:user-defined>
    <meta:user-defined meta:name="OVERHEIDop.straatnaam">Walesteeg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111 531609</meta:user-defined>
    <meta:user-defined meta:name="OVERHEIDop.versieInformatie"/>
  </office:meta>
</office:document-meta>
</file>