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verleende omgevingsvergunning, Kerkstraat 52, Wagenberg (W-2018-0321)</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 met herplantplicht van 1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91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1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1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verleende omgevingsvergunning, Kerkstraat 52, Wagenberg (W-2018-0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14</meta:user-defined>
    <meta:user-defined meta:name="OVERHEIDop.GmbID/DC.identifier">gmb-2018-14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D 52</meta:user-defined>
    <meta:user-defined meta:name="OVERHEIDop.woonplaats">Wagenberg</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955 408436</meta:user-defined>
    <meta:user-defined meta:name="OVERHEIDop.versieInformatie"/>
  </office:meta>
</office:document-meta>
</file>