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acob van Lennepstraat 26, 3117SK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li 2018 een besluit genomen op de aanvraag met zaaknummer 18OMGS222 en projectomschrijving het vervangen van een bestaande dakkapel.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49911</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911</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911</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Jacob van Lennepstraat 26, 3117SK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911</meta:user-defined>
    <meta:user-defined meta:name="OVERHEIDop.GmbID/DC.identifier">gmb-2018-1499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7SK 26</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op.externeBijlage">Vervanging dakkapel Jacob van Lennepstraat 26|exb-2018-43488</meta:user-defined>
    <meta:user-defined meta:name="OVERHEID.EPSG28992/DC.spatial">86188.34 436696.98</meta:user-defined>
    <meta:user-defined meta:name="OVERHEIDop.versieInformatie"/>
  </office:meta>
</office:document-meta>
</file>