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hemelweg 6 in Drempt, het saneren van golfplaten en board in wonin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Bronckhorst een melding ontvangen voor het saneren van golfplaten en board in woning aan de Wittehemelweg 6 in Drempt. De melding is geregistreerd onder kenmerk SXO550047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hemelweg 6 in Drempt, het saneren van golfplaten en board i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10</meta:user-defined>
    <meta:user-defined meta:name="OVERHEIDop.GmbID/DC.identifier">gmb-2018-14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Z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487</meta:user-defined>
    <meta:user-defined meta:name="OVERHEID.EPSG28992/DC.spatial">209154 446926</meta:user-defined>
    <meta:user-defined meta:name="OVERHEIDop.versieInformatie"/>
  </office:meta>
</office:document-meta>
</file>