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dewijkstraat 2, 9724 BC Groningen ─ vervangen buitenmuur (10-01-2018, 20187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odewijkstraat 2, 9724 BC Groningen ─ vervangen buitenmuur (10-01-2018, 20187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1</meta:user-defined>
    <meta:user-defined meta:name="OVERHEIDop.GmbID/DC.identifier">gmb-2018-149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BC 2</meta:user-defined>
    <meta:user-defined meta:name="OVERHEIDop.woonplaats">Groningen</meta:user-defined>
    <meta:user-defined meta:name="OVERHEIDop.straatnaam">Lodewij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26 581128</meta:user-defined>
    <meta:user-defined meta:name="OVERHEIDop.versieInformatie"/>
  </office:meta>
</office:document-meta>
</file>