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verleende omgevingsvergunning, Ploegstraat 23, Made (W-2018-0264)</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90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verleende omgevingsvergunning, Ploegstraat 23, Made (W-2018-0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9</meta:user-defined>
    <meta:user-defined meta:name="OVERHEIDop.GmbID/DC.identifier">gmb-2018-14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