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bouwen van een boothuis Uiterweg 13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18 heeft de gemeente een aanvraag ontvangen voor een omgevingsvergunning op locatie Uiterweg 139 in Aalsmeer. De aanvraag is geregistreerd onder zaaknummer Z18-00410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990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0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0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bouwen van een boothuis Uiterweg 13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908</meta:user-defined>
    <meta:user-defined meta:name="OVERHEIDop.GmbID/DC.identifier">gmb-2018-149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D 137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612.06 475204.98</meta:user-defined>
    <meta:user-defined meta:name="OVERHEIDop.versieInformatie"/>
  </office:meta>
</office:document-meta>
</file>