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hilippusweg 5, 3125A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8 een besluit genomen op de aanvraag met zaaknummer 18OMGS221 en projectomschrijving het plaatsen van reclame.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90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hilippusweg 5, 3125AS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07</meta:user-defined>
    <meta:user-defined meta:name="OVERHEIDop.GmbID/DC.identifier">gmb-2018-14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AS 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Bouwmaat Schiedam Reclame|exb-2018-43486</meta:user-defined>
    <meta:user-defined meta:name="OVERHEID.EPSG28992/DC.spatial">87898.59 437987.86</meta:user-defined>
    <meta:user-defined meta:name="OVERHEIDop.versieInformatie"/>
  </office:meta>
</office:document-meta>
</file>