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Beverenstraat 15B, 3117KS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18 een besluit genomen op de aanvraag met zaaknummer 18OMGS228 en projectomschrijving het legaliseren van de bestaande aanbouw.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9906</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906</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906</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Beverenstraat 15B, 3117KS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906</meta:user-defined>
    <meta:user-defined meta:name="OVERHEIDop.GmbID/DC.identifier">gmb-2018-149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KS 15a</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Van Beverenstraat 15|exb-2018-43485</meta:user-defined>
    <meta:user-defined meta:name="OVERHEID.EPSG28992/DC.spatial">86477.55 436548.44</meta:user-defined>
    <meta:user-defined meta:name="OVERHEIDop.versieInformatie"/>
  </office:meta>
</office:document-meta>
</file>