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text:list-style style:name="id1-3-2-1-1-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de Broec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p>
                    <text:list text:style-name="id1-3-2-1-1-5-1-2-1-1-2">
                      <text:list-item text:style-override="id1-3-2-1-1-5-1-2-1-1-2-1">
                        <text:number>1.</text:number>
                        <text:p text:style-name="table_al">Resort   Markermeer B.V., Zuiderdijk 1B (1611MC) te Bovenkarspel, het plaatsen van   twee bovengrondse propaantanks van 9,1 m<text:span text:style-name="sup">3</text:span> waaraan propaan   uitsluitend in de gasfase wordt onttrokken voor verwarming van caravans; </text:p>
                      </text:list-item>
                      <text:list-item text:style-override="id1-3-2-1-1-5-1-2-1-1-2-2">
                        <text:number>2.</text:number>
                        <text:p text:style-name="table_al">Resort   Markermeer B.V., Zuiderdijk 2B (1611MC) te Bovenkarspel, het wijzigen van het   bedrijf voor het herindelen van het recreatieterrein, vervanging van de   stacaravans en het ontplooien van horeca activiteiten; </text:p>
                      </text:list-item>
                      <text:list-item text:style-override="id1-3-2-1-1-5-1-2-1-1-2-3">
                        <text:number>3.</text:number>
                        <text:p text:style-name="table_al">A.J.W.   Jong Bloembollen B.V., De Gouw 40 (1613PE) te Grootebroek, het uitbreiden van   het bedrijf door het realiseren van een hal voor gewasbewaring en het   realiseren van een ontsmettingsplaats;</text:p>
                      </text:list-item>
                      <text:list-item text:style-override="id1-3-2-1-1-5-1-2-1-1-2-4">
                        <text:number>4.</text:number>
                        <text:p text:style-name="table_al">De   Gouden Driehoek, De Traanbok 5 (1611ME) te Bovenkarspel, het uitbreiden van   het bedrijf met huisvesting voor arbeidsmigranten;</text:p>
                      </text:list-item>
                    </text:list>
                    <text:p text:style-name="table_al">    </text:p>
                  </table:table-cell>
                </table:table-row>
              </table:table>
              <text:p text:style-name="table_bottom"/>
            </text:section>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common-al">Voor meer informatie kunt u contact opnemen met de Regionale Uitvoeringsdienst Noord-Holland Noord (RUD NHN) telefoonnummer 088-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990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04</meta:user-defined>
    <meta:user-defined meta:name="OVERHEIDop.GmbID/DC.identifier">gmb-2018-1499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MC 1b</meta:user-defined>
    <meta:user-defined meta:name="OVERHEIDop.woonplaats">Bovenkarspel</meta:user-defined>
    <meta:user-defined meta:name="OVERHEIDop.straatnaam">Zuiderdijk</meta:user-defined>
    <meta:user-defined meta:name="OVERHEID.PostcodeHuisnummer/OVERHEIDop.postcodeHuisnummer">1613PE 40</meta:user-defined>
    <meta:user-defined meta:name="OVERHEIDop.woonplaats">Grootebroek</meta:user-defined>
    <meta:user-defined meta:name="OVERHEIDop.straatnaam">De Gouw</meta:user-defined>
    <meta:user-defined meta:name="OVERHEID.PostcodeHuisnummer/OVERHEIDop.postcodeHuisnummer">1611ME 5</meta:user-defined>
    <meta:user-defined meta:name="OVERHEIDop.straatnaam">De Traanbok</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917 522203</meta:user-defined>
    <meta:user-defined meta:name="OVERHEID.EPSG28992/DC.spatial">143859 524430</meta:user-defined>
    <meta:user-defined meta:name="OVERHEID.EPSG28992/DC.spatial">146268 523108</meta:user-defined>
    <meta:user-defined meta:name="OVERHEIDop.versieInformatie"/>
  </office:meta>
</office:document-meta>
</file>