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kleinen van de bestaande winkelruimte en het realiseren van twee appartementen op de eerste verdieping en twee appartementen aan de achterzijde van het gebouw (Gedempte Sloot), Zijdstraat 61 in Aalsmeer</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een aanvraag ontvangen voor een omgevingsvergunning op locatie Zijdstraat 61 in Aalsmeer. De aanvraag is geregistreerd onder zaaknummer Z18-004114.</text:p>
            <text:p text:style-name="common-al">
            <text:span text:style-name="nadrukvet">Inzage</text:span>
          </text:p>
            <text:p text:style-name="last-al">De bijbehorende documenten kunt u inzien bij de Balie Bouwen en Vergunningen in het gemeentehuis, Raadhuisplein 1 te Aalsmeer. Dit kan op dinsdag en donderdag van 8.30 tot 12.30 uur (enkel op afspraak). Een afspraak maakt u via 0297–387575. Reageren op de aanvraag is mogelijk. U kunt een reactie sturen naar info@aalsmeer.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990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0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0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verkleinen van de bestaande winkelruimte en het realiseren van twee appartementen op de eerste verdieping en twee appartementen aan de achterzijde van het gebouw (Gedempte Sloot), Zijdstraat 61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00</meta:user-defined>
    <meta:user-defined meta:name="OVERHEIDop.GmbID/DC.identifier">gmb-2018-149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EB 61</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1372.15 475725.01</meta:user-defined>
    <meta:user-defined meta:name="OVERHEIDop.versieInformatie"/>
  </office:meta>
</office:document-meta>
</file>