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1-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1-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1-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1-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1-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11-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verordening lijkbezorgingsrechten 2017 </text:p>
      <text:section text:name="regeling_id1-3-2" text:style-name="regeling">
        <text:section text:name="aanhef_id1-3-2-1" text:style-name="aanhef">
          <text:section text:name="preambule_id1-3-2-1-1" text:style-name="preambule">
            <text:p text:style-name="al">De raad van de gemeente Hollands Kroon, gelezen het voorstel van burgemeester en wethouders van 25 oktober 2016 gelet op artikel 229, eerste lid, aanhef en onderdelen a en b, van de Gemeentewet; besluit vast te stellen de navolgende ‘Verordening op de heffing en invordering van lijkbezorgingsrech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a.</text:number>
                <text:p text:style-name="al">In deze verordening wordt verstaan onder:</text:p>
              </text:list-item>
            </text:list>
            <text:p text:style-name="al">begraafplaats: de gemeentelijke begraafplaatsen die liggen aan de </text:p>
            <text:list text:style-name="id1-3-2-2-1-4">
              <text:list-item text:style-override="id1-3-2-2-1-4-1">
                <text:number>1.</text:number>
                <text:p text:style-name="al">Middenweg in Anna Paulowna</text:p>
              </text:list-item>
              <text:list-item text:style-override="id1-3-2-2-1-4-2">
                <text:number>2.</text:number>
                <text:p text:style-name="al">Heerenweg in Barsingerhorn (Westerbegraafplaats)</text:p>
              </text:list-item>
              <text:list-item text:style-override="id1-3-2-2-1-4-3">
                <text:number>3.</text:number>
                <text:p text:style-name="al">Noordburenweg in Hippolytushoef (Zandburen)</text:p>
              </text:list-item>
              <text:list-item text:style-override="id1-3-2-2-1-4-4">
                <text:number>4.</text:number>
                <text:p text:style-name="al">Stroeërweg in Hippolytushoef (Stroe)</text:p>
              </text:list-item>
              <text:list-item text:style-override="id1-3-2-2-1-4-5">
                <text:number>5.</text:number>
                <text:p text:style-name="al">Kerkplein in Hippolytushoef </text:p>
              </text:list-item>
              <text:list-item text:style-override="id1-3-2-2-1-4-6">
                <text:number>6.</text:number>
                <text:p text:style-name="al">Waardpolderhoofdweg in Kolhorn (Oosterbegraafplaats) </text:p>
              </text:list-item>
              <text:list-item text:style-override="id1-3-2-2-1-4-7">
                <text:number>7.</text:number>
                <text:p text:style-name="al">Kerkhoflaan in Middenmeer</text:p>
              </text:list-item>
              <text:list-item text:style-override="id1-3-2-2-1-4-8">
                <text:number>8.</text:number>
                <text:p text:style-name="al">Dorpsstraat in Nieuwe Niedorp</text:p>
              </text:list-item>
              <text:list-item text:style-override="id1-3-2-2-1-4-9">
                <text:number>9.</text:number>
                <text:p text:style-name="al">Dorpsstraat in Oude Niedorp</text:p>
              </text:list-item>
              <text:list-item text:style-override="id1-3-2-2-1-4-10">
                <text:number>10.</text:number>
                <text:p text:style-name="al">Iepenlaan in Wieringerwaard</text:p>
              </text:list-item>
              <text:list-item text:style-override="id1-3-2-2-1-4-11">
                <text:number>11.</text:number>
                <text:p text:style-name="al">Dorpsstraat in Winkel;</text:p>
                <text:list text:style-name="id1-3-2-2-1-4-11-3">
                  <text:list-item text:style-override="id1-3-2-2-1-4-11-3-1">
                    <text:number>b.</text:number>
                    <text:p text:style-name="al">asbus: een bus waarin de as van een overledene bewaard wordt; </text:p>
                  </text:list-item>
                  <text:list-item text:style-override="id1-3-2-2-1-4-11-3-2">
                    <text:number>c.</text:number>
                    <text:p text:style-name="al">algemeen graf: een graf door de gemeente in beheer waarin gelegenheid wordt geboden tot het doen begraven van lijken;</text:p>
                  </text:list-item>
                  <text:list-item text:style-override="id1-3-2-2-1-4-11-3-3">
                    <text:number>d.</text:number>
                    <text:p text:style-name="al">begraven: het begraven van lijken in grafruimten;</text:p>
                  </text:list-item>
                  <text:list-item text:style-override="id1-3-2-2-1-4-11-3-4">
                    <text:number>e.</text:number>
                    <text:p text:style-name="al">beheerder: natuurlijk persoon of rechtspersoon die door het college van burgemeester en wethouders is belast met de dagelijkse leiding van de begraafplaats(en) of degene die hem vervangt;</text:p>
                  </text:list-item>
                  <text:list-item text:style-override="id1-3-2-2-1-4-11-3-5">
                    <text:number>f.</text:number>
                    <text:p text:style-name="al">bijzetting: </text:p>
                    <text:list text:style-name="id1-3-2-2-1-4-11-3-5-3">
                      <text:list-item text:style-override="id1-3-2-2-1-4-11-3-5-3-1">
                        <text:number>1.</text:number>
                        <text:p text:style-name="al">het begraven van een asbus of urn in een graf waarin al een overledene of asbus of urn is begraven</text:p>
                      </text:list-item>
                      <text:list-item text:style-override="id1-3-2-2-1-4-11-3-5-3-2">
                        <text:number>2.</text:number>
                        <text:p text:style-name="al">het plaatsen van een urn op een graf, waarin al een overledene, asbus of urn is begraven</text:p>
                      </text:list-item>
                      <text:list-item text:style-override="id1-3-2-2-1-4-11-3-5-3-3">
                        <text:number>3.</text:number>
                        <text:p text:style-name="al">het plaatsen van een asbus of urn in een urnennis, urnengraf of urnentuin;</text:p>
                      </text:list-item>
                    </text:list>
                  </text:list-item>
                  <text:list-item text:style-override="id1-3-2-2-1-4-11-3-6">
                    <text:number>g.</text:number>
                    <text:p text:style-name="al">college: het college van burgemeester en wethouders van de gemeente Hollands Kroon;</text:p>
                  </text:list-item>
                  <text:list-item text:style-override="id1-3-2-2-1-4-11-3-7">
                    <text:number>h.</text:number>
                    <text:p text:style-name="al">gebruiker: natuurlijk persoon of rechtspersoon aan wie een recht tot gebruik van een ruimte in een algemeen graf is verleend, of degene waarvan redelijkerwijs kan worden aangenomen in diens plaats te zijn getreden;</text:p>
                  </text:list-item>
                  <text:list-item text:style-override="id1-3-2-2-1-4-11-3-8">
                    <text:number>i.</text:number>
                    <text:p text:style-name="al">gedenkteken: voorwerp op het graf voor het aanbrengen van opschriften of figuren, daaronder begrepen kettingen en hekwerken;</text:p>
                  </text:list-item>
                  <text:list-item text:style-override="id1-3-2-2-1-4-11-3-9">
                    <text:number>j.</text:number>
                    <text:p text:style-name="al">graf: een grondgraf of keldergraf;</text:p>
                  </text:list-item>
                  <text:list-item text:style-override="id1-3-2-2-1-4-11-3-10">
                    <text:number>k.</text:number>
                    <text:p text:style-name="al">grafbedekking: gedenkteken, monument, grafbeplanting of andere bedekking op een graf, aan een urnennis of in de urnentuin;</text:p>
                  </text:list-item>
                  <text:list-item text:style-override="id1-3-2-2-1-4-11-3-11">
                    <text:number>l.</text:number>
                    <text:p text:style-name="al">grafkelder: een betonnen of gemetselde constructie waarin een of meerdere lijken worden begraven of asbussen worden bijgezet; grafkelders kunnen onderdeel zijn van een bovengrondse muur of wand;</text:p>
                  </text:list-item>
                  <text:list-item text:style-override="id1-3-2-2-1-4-11-3-12">
                    <text:number>m.</text:number>
                    <text:p text:style-name="al">grafrecht: het recht op het verstrooien, begraven en begraven houden in een algemeen graf of particulier (kinder)graf, of het recht tot het doen bijzetten en bijgezet houden in een particulier urnengraf,  particuliere urnennis of in de urnentuin;</text:p>
                  </text:list-item>
                  <text:list-item text:style-override="id1-3-2-2-1-4-11-3-13">
                    <text:number>n.</text:number>
                    <text:p text:style-name="al">lijk: lijk zoals gedefinieerd in artikel 2, eerste lid sub a van de Wet op de lijkbezorging;</text:p>
                  </text:list-item>
                  <text:list-item text:style-override="id1-3-2-2-1-4-11-3-14">
                    <text:number>o.</text:number>
                    <text:p text:style-name="al">particulier graf: een graf(kelder) waarvoor aan een natuurlijk persoon of rechtspersoon het uitsluitend recht is verleend tot:</text:p>
                    <text:list text:style-name="id1-3-2-2-1-4-11-3-14-3">
                      <text:list-item text:style-override="id1-3-2-2-1-4-11-3-14-3-1">
                        <text:number>1.</text:number>
                        <text:p text:style-name="al">het doen begraven en begraven houden van lijken;</text:p>
                      </text:list-item>
                      <text:list-item text:style-override="id1-3-2-2-1-4-11-3-14-3-2">
                        <text:number>2.</text:number>
                        <text:p text:style-name="al">het doen bijzetten en bijgezet houden van asbussen met of zonder urnen;</text:p>
                      </text:list-item>
                      <text:list-item text:style-override="id1-3-2-2-1-4-11-3-14-3-3">
                        <text:number>3.</text:number>
                        <text:p text:style-name="al">het doen verstrooien van as;</text:p>
                      </text:list-item>
                    </text:list>
                  </text:list-item>
                  <text:list-item text:style-override="id1-3-2-2-1-4-11-3-15">
                    <text:number>p.</text:number>
                    <text:p text:style-name="al">particulier kindergraf: een graf, bestemd voor overleden kinderen beneden de leeftijd van 12 jaar, waarvoor aan een natuurlijk persoon of rechtspersoon voor bepaalde tijd het uitsluitend recht is verleend tot:</text:p>
                    <text:list text:style-name="id1-3-2-2-1-4-11-3-15-3">
                      <text:list-item text:style-override="id1-3-2-2-1-4-11-3-15-3-1">
                        <text:number>1.</text:number>
                        <text:p text:style-name="al">het doen begraven en begraven houden van lijken;</text:p>
                      </text:list-item>
                      <text:list-item text:style-override="id1-3-2-2-1-4-11-3-15-3-2">
                        <text:number>2.</text:number>
                        <text:p text:style-name="al">het doen bijzetten en bijgezet houden van asbussen met of zonder urnen;</text:p>
                      </text:list-item>
                      <text:list-item text:style-override="id1-3-2-2-1-4-11-3-15-3-3">
                        <text:number>3.</text:number>
                        <text:p text:style-name="al">het doen verstrooien van as;</text:p>
                      </text:list-item>
                    </text:list>
                  </text:list-item>
                  <text:list-item text:style-override="id1-3-2-2-1-4-11-3-16">
                    <text:number>q.</text:number>
                    <text:p text:style-name="al">particulier urnengraf: een graf waarvoor aan een natuurlijk persoon of rechtspersoon het uitsluitend recht is verleend tot:</text:p>
                    <text:list text:style-name="id1-3-2-2-1-4-11-3-16-3">
                      <text:list-item text:style-override="id1-3-2-2-1-4-11-3-16-3-1">
                        <text:number>1.</text:number>
                        <text:p text:style-name="al">het doen bijzetten en bijgezet houden van asbussen met of zonder urnen;</text:p>
                      </text:list-item>
                      <text:list-item text:style-override="id1-3-2-2-1-4-11-3-16-3-2">
                        <text:number>2.</text:number>
                        <text:p text:style-name="al">het doen verstrooien van as;</text:p>
                      </text:list-item>
                    </text:list>
                  </text:list-item>
                  <text:list-item text:style-override="id1-3-2-2-1-4-11-3-17">
                    <text:number>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4-11-3-18">
                    <text:number>s.</text:number>
                    <text:p text:style-name="al">rechthebbende: natuurlijk persoon of rechtspersoon die het uitsluitend recht heeft verkregen op een particulier (kinder)graf, een particulier urnengraf, een particuliere urnennis of plaats in de urnentuin, dan wel degene die redelijkerwijze geacht kan worden in diens plaats te zijn getreden;</text:p>
                  </text:list-item>
                  <text:list-item text:style-override="id1-3-2-2-1-4-11-3-19">
                    <text:number>t.</text:number>
                    <text:p text:style-name="al">urn: een voorwerp ter berging van een of meer asbussen;</text:p>
                  </text:list-item>
                  <text:list-item text:style-override="id1-3-2-2-1-4-11-3-20">
                    <text:number>u.</text:number>
                    <text:p text:style-name="al">urnenmonument: een voorwerp of zuil waarin asbussen bijgezet kunnen worden;</text:p>
                  </text:list-item>
                  <text:list-item text:style-override="id1-3-2-2-1-4-11-3-21">
                    <text:number>v.</text:number>
                    <text:p text:style-name="al">urnenmuur: bouwwerk, waarin nissen aanwezig zijn voor het bijzetten van asbussen;</text:p>
                  </text:list-item>
                  <text:list-item text:style-override="id1-3-2-2-1-4-11-3-22">
                    <text:number>w.</text:number>
                    <text:p text:style-name="al">urnentuin: een gedeelte van de begraafplaats bestemd tot het doen bijzetten en bijgezet houden van urnen boven of in de grond; </text:p>
                  </text:list-item>
                  <text:list-item text:style-override="id1-3-2-2-1-4-11-3-23">
                    <text:number>x.</text:number>
                    <text:p text:style-name="al">verstrooiingsplaats: een permanent daartoe bestemde plaats op de begraafplaats waarop as wordt verstrooid.</text:p>
                  </text:list-item>
                </text:list>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gemeentelijk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een stoffelijk overschot van een pasgeboren kind dat tegelijk met dat van de moeder in één graf wordt begraven;</text:p>
              </text:list-item>
              <text:list-item text:style-override="id1-3-2-2-4-3-3">
                <text:number>3.</text:number>
                <text:p text:style-name="al">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1">
                <text:number>1.</text:number>
                <text:p text:style-name="al">De rechten worden geheven naar de maatstaven en tarieven opgenomen in de jaarlijks door de gemeenteraad vast te stellen Nota tarieven.</text:p>
              </text:list-item>
              <text:list-item text:style-override="id1-3-2-2-5-2-2">
                <text:number>2.</text:number>
                <text:p text:style-name="al">Voor de berekening van de rechten wordt een gedeelte van een in de Nota tarieven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tijdvak</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5.1 en 5.3 van de tarieventabel  Lijkbezorgingsrechten in de Nota tariev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1">
                <text:number>1.</text:number>
                <text:p text:style-name="al">De onderhoudsrechten, bedoeld in 5.2 van de tarieventabel Lijkbezorgingsrechten in de Nota tarieven, worden als aanslag geheven. </text:p>
              </text:list-item>
              <text:list-item text:style-override="id1-3-2-2-7-2-2">
                <text:number>2.</text:number>
                <text:p text:style-name="al">Andere rechten als die bedoeld in  5.2 van de tarieventabel Lijkbezorgingsrechten in de Nota tariev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 voor de jaarlijks verschuldigde rechten</text:p>
            <text:list text:style-name="id1-3-2-2-8-2">
              <text:list-item text:style-override="id1-3-2-2-8-2-1">
                <text:number>1.</text:number>
                <text:p text:style-name="al">De onderhoudsrechten, als bedoeld in 5.1, 5.2 en 5.3  van de tarieventabel Lijkbezorgingsrechten in de Nota tarieven zijn verschuldigd bij de aanvang van het belastingtijdvak of, zo dit later is, bij de aanvang van de belastingplicht. </text:p>
              </text:list-item>
              <text:list-item text:style-override="id1-3-2-2-8-2-2">
                <text:number>2.</text:number>
                <text:p text:style-name="al">Indien de belastingplicht in de loop van het belastingtijdvak aanvangt zijn de rechten bedoeld in 5.1.1 van de tarieventabel verschuldigd voorzover twaalfde gedeelten van de voor dat jaar verschuldigde rechten als er in dat jaar na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5.1.1 van de tarieventabel Lijkbezorgingsrechten in de Nota tarieven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 Ontstaan van de belastingschuld voor de overige rechten</text:p>
            <text:p text:style-name="al">Andere rechten dan die bedoeld in 5.1, 5.2 en 5.3  van de tarieventabel Lijkbezorgingsrechten in de Nota tariev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dat:</text:p>
                <text:list text:style-name="id1-3-2-2-10-2-2-3">
                  <text:list-item text:style-override="id1-3-2-2-10-2-2-3-1">
                    <text:number>1.</text:number>
                    <text:p text:style-name="al">zolang de verschuldigde bedragen door middel van automatische betalingsincasso kunnen worden afgeschreven,  de aanslagen  moeten worden betaald in acht gelijke termijnen. De eerste termijn vervalt één maand na dagtekening van het aanslagbiljet en elk van de volgende termijnen telkens een maand later.</text:p>
                  </text:list-item>
                  <text:list-item text:style-override="id1-3-2-2-10-2-2-3-2">
                    <text:number>2.</text:number>
                    <text:p text:style-name="al">in afwijking op lid 2 sub 1 van dit artikel-  als het totale aanslagbedrag van op één aanslagbiljet,  verenigde aanslagen of als het aanslagbiljet maar één aanslag bevat, kleiner is dan € 80,00 of meer bedraagt dan € 2.000,00 de aanslag in twee gelijke bedragen moet worden betaald, conform lid 1 van dit artikel.</text:p>
                  </text:list-item>
                </text:list>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voor de heffing en de invordering van de rechten.</text:p>
          </text:section>
          <text:section text:name="artikel_id1-3-2-2-13" text:style-name="artikel">
            <text:p text:style-name="artikel_kop_titel"><text:span text:style-name="artikel_kop_label">Artikel</text:span> <text:span text:style-name="artikel_kop_nr">13</text:span> - Overgangsrecht</text:p>
            <text:p text:style-name="al">De Verordening lijkbezorgingsrechten 2016 vastgesteld op 26 nov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 Citeertitel</text:p>
            <text:p text:style-name="al">Deze verordening wordt aangehaald als: 'Verordening lijkbezorgingsrechten'</text:p>
            <text:p text:style-name="al"/>
          </text:section>
        </text:section>
        <text:section text:name="regeling-sluiting_id1-3-2-3" text:style-name="regeling-sluiting">
          <text:section text:name="ondertekening_id1-3-2-3-1">
            <text:p><text:span text:style-name="functie">Aldus vastgesteld in de openbare raadsvergadering van 29 november 2016</text:span></text:p>
            <text:p><text:span text:style-name="functie"/></text:p>
            <text:p><text:span text:style-name="functie">De raad voornoemd,</text:span></text:p>
            <text:p><text:span text:style-name="functie"/></text:p>
            <text:p><text:span text:style-name="functie">De voorzitter,       </text:span></text:p>
            <text:p><text:span text:style-name="functie">……………….,</text:span></text:p>
            <text:p><text:span text:style-name="functie">De griffier,</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verordening lijkbezorgingsrecht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499</meta:user-defined>
    <meta:user-defined meta:name="OVERHEIDop.GmbID/DC.identifier">gmb-2018-149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llands Kroon</meta:user-defined>
    <meta:user-defined meta:name="DC.source">Gemeentewet, artikelen 229 lid 1 aanhef en onderdelen a en b;1.0:v:BWBR0005416&amp;artikel=229</meta:user-defined>
    <meta:user-defined meta:name="DCTERMS.alternative">Verordening lijkbezorgingsrechten</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7-01-01</meta:user-defined>
    <meta:user-defined meta:name="xs:date/OVERHEIDop.einddatum">2018-01-01</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434618_2</meta:user-defined>
    <meta:user-defined meta:name="OVERHEIDop.versieInformatie"/>
  </office:meta>
</office:document-meta>
</file>