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rchideestraat 117, 9731 GE Groningen ─ verwijderen asbest (09-01-2018, 2018700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98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8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8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Orchideestraat 117, 9731 GE Groningen ─ verwijderen asbest (09-01-2018, 20187005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989</meta:user-defined>
    <meta:user-defined meta:name="OVERHEIDop.GmbID/DC.identifier">gmb-2018-1498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1GE 117</meta:user-defined>
    <meta:user-defined meta:name="OVERHEIDop.woonplaats">Groningen</meta:user-defined>
    <meta:user-defined meta:name="OVERHEIDop.straatnaam">Orchide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6271 583144</meta:user-defined>
    <meta:user-defined meta:name="OVERHEIDop.versieInformatie"/>
  </office:meta>
</office:document-meta>
</file>