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Houtmarkt 13, 2017-06368, restaureren en polychromeren van gevelsteen, activiteit monument, verzonden 6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88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Houtmarkt 13, 2017-06368, restaureren en polychromeren van gevelsteen, activiteit monument, verzonden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887</meta:user-defined>
    <meta:user-defined meta:name="OVERHEIDop.GmbID/DC.identifier">gmb-2018-149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L 13</meta:user-defined>
    <meta:user-defined meta:name="OVERHEIDop.woonplaats">Haarlem</meta:user-defined>
    <meta:user-defined meta:name="OVERHEIDop.straatnaam">Hout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4 488418</meta:user-defined>
    <meta:user-defined meta:name="OVERHEIDop.versieInformatie"/>
  </office:meta>
</office:document-meta>
</file>