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ereplein, 2018-04524, het tappen tijdens Silent Disco &amp; Haarlem Beer Festival op 7 tot en met 9 december 2018, verzonden 9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8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ereplein, 2018-04524, het tappen tijdens Silent Disco &amp; Haarlem Beer Festival op 7 tot en met 9 december 2018,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885</meta:user-defined>
    <meta:user-defined meta:name="OVERHEIDop.GmbID/DC.identifier">gmb-2018-149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