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De Kuijl 11 het uitbreiden van de woning en het 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De Kuijl 11 OV20180528 het uitbreiden van de woning en het terras (datum verzending brief / besluit: 4-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88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8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8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De Kuijl 11 het uitbreiden van de woning en het terr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882</meta:user-defined>
    <meta:user-defined meta:name="OVERHEIDop.GmbID/DC.identifier">gmb-2018-1498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DH 11</meta:user-defined>
    <meta:user-defined meta:name="OVERHEIDop.woonplaats">Makkum</meta:user-defined>
    <meta:user-defined meta:name="OVERHEIDop.straatnaam">De Kuij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4294 561950</meta:user-defined>
    <meta:user-defined meta:name="OVERHEIDop.versieInformatie"/>
  </office:meta>
</office:document-meta>
</file>