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28: Nieuwe aanvraag omgevingsvergunning, kappen van 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28, kappen van 6 sparren, ZKW1808066, ontvangen op 09-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988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28: Nieuwe aanvraag omgevingsvergunning, kappen van 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1</meta:user-defined>
    <meta:user-defined meta:name="OVERHEIDop.GmbID/DC.identifier">gmb-2018-1498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J 28</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60 444419</meta:user-defined>
    <meta:user-defined meta:name="OVERHEIDop.versieInformatie"/>
  </office:meta>
</office:document-meta>
</file>