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naalweg 2A, 2A1, 2A2 en 2A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8, realiseren vier appartementen in bestaand pand, Kanaalweg 2A, 2A1, 2A2 en 2A3, 9679 HZ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8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naalweg 2A, 2A1, 2A2 en 2A3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88</meta:user-defined>
    <meta:user-defined meta:name="OVERHEIDop.GmbID/DC.identifier">gmb-2018-14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Z</meta:user-defined>
    <meta:user-defined meta:name="OVERHEIDop.woonplaats">Scheemda</meta:user-defined>
    <meta:user-defined meta:name="OVERHEIDop.straatnaam">Kanaal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33 577487</meta:user-defined>
    <meta:user-defined meta:name="OVERHEIDop.versieInformatie"/>
  </office:meta>
</office:document-meta>
</file>