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 -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18 heeft de gemeente een aanvraag ontvangen voor het afwijken van het bestemmingsplan ten behoeve van het realiseren van 4 appartementen op locatie Brinklaan 2 -10 te Bussum. De aanvraag is geregistreerd onder zaaknummer HZ_WABO-18-113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87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2 -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78</meta:user-defined>
    <meta:user-defined meta:name="OVERHEIDop.GmbID/DC.identifier">gmb-2018-149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S 6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43.32 477194.59</meta:user-defined>
    <meta:user-defined meta:name="OVERHEIDop.versieInformatie"/>
  </office:meta>
</office:document-meta>
</file>