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wierrum, Dilledyk 6 het legaliseren van een schuur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wierrum, Dilledyk 6 OV20180508 het legaliseren van een schuur in strijd met het bestemmingsplan (datum verzending brief / besluit: 4-7-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87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7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87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asterwierrum, Dilledyk 6 het legaliseren van een schuur in strijd met het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877</meta:user-defined>
    <meta:user-defined meta:name="OVERHEIDop.GmbID/DC.identifier">gmb-2018-14987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V 6</meta:user-defined>
    <meta:user-defined meta:name="OVERHEIDop.woonplaats">Easterwierrum</meta:user-defined>
    <meta:user-defined meta:name="OVERHEIDop.straatnaam">Dilledy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8214 569262</meta:user-defined>
    <meta:user-defined meta:name="OVERHEIDop.versieInformatie"/>
  </office:meta>
</office:document-meta>
</file>