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Gaastmeer, Liuwedaem 57 het verbouwen van de woning en het bijge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Gaastmeer, Liuwedaem 57 OV20180503 het verbouwen van de woning en het bijgebouw (datum verzending brief / besluit: 2-7-2018)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9876</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876</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876</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Gaastmeer, Liuwedaem 57 het verbouwen van de woning en het bijge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2</meta:user-defined>
    <meta:user-defined meta:name="OVERHEIDop.publicationIssue">149876</meta:user-defined>
    <meta:user-defined meta:name="OVERHEIDop.GmbID/DC.identifier">gmb-2018-14987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11JJ 57</meta:user-defined>
    <meta:user-defined meta:name="OVERHEIDop.woonplaats">Gaastmeer</meta:user-defined>
    <meta:user-defined meta:name="OVERHEIDop.straatnaam">Liuwedaem</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65181 553297</meta:user-defined>
    <meta:user-defined meta:name="OVERHEIDop.versieInformatie"/>
  </office:meta>
</office:document-meta>
</file>