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Lunenbur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8 heeft de gemeente een aanvraag ontvangen voor een omgevingsvergunning op locatie Lunenburg 8 in Amstelveen. De aanvraag is geregistreerd onder zaaknummer Z18-0041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87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7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Lunenburg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75</meta:user-defined>
    <meta:user-defined meta:name="OVERHEIDop.GmbID/DC.identifier">gmb-2018-149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W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30.52 476674.39</meta:user-defined>
    <meta:user-defined meta:name="OVERHEIDop.versieInformatie"/>
  </office:meta>
</office:document-meta>
</file>