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ovenstraat 4 en 6 in Bronkhorst, het veranderen van twee woningen</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gemeente Bronckhorst een besluit genomen op de aanvraag voor een omgevingsvergunning. De aanvraag is geregistreerd onder kenmerk SXO53314369. De aanvraag gaat over het veranderen van twee woningen aan de Bovenstraat 4 en 6 in Bronkhorst. De bezwaartermijn start op 12 jul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87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7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7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venstraat 4 en 6 in Bronkhorst, het veranderen van twe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73</meta:user-defined>
    <meta:user-defined meta:name="OVERHEIDop.GmbID/DC.identifier">gmb-2018-149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M 4</meta:user-defined>
    <meta:user-defined meta:name="OVERHEID.PostcodeHuisnummer/OVERHEIDop.postcodeHuisnummer">7226LM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04_649_BT_01_pdf|exb-2018-43452</meta:user-defined>
    <meta:user-defined meta:name="OVERHEIDop.externeBijlage">04_649_Bouwbesluit_Rapportage_pdf|exb-2018-43453</meta:user-defined>
    <meta:user-defined meta:name="OVERHEIDop.externeBijlage">Aanvraagformulier (publiceerbare versie)|exb-2018-43454</meta:user-defined>
    <meta:user-defined meta:name="OVERHEIDop.externeBijlage">04_649_BE_01B_pdf|exb-2018-43455</meta:user-defined>
    <meta:user-defined meta:name="OVERHEIDop.externeBijlage">Bovenstraat_01_pdf|exb-2018-43456</meta:user-defined>
    <meta:user-defined meta:name="OVERHEIDop.externeBijlage">Bovenstraat_02_pdf|exb-2018-43457</meta:user-defined>
    <meta:user-defined meta:name="OVERHEIDop.externeBijlage">Bovenstraat_03_pdf|exb-2018-43458</meta:user-defined>
    <meta:user-defined meta:name="OVERHEIDop.externeBijlage">Bovenstraat_04_pdf|exb-2018-43459</meta:user-defined>
    <meta:user-defined meta:name="OVERHEIDop.externeBijlage">Bouwen__01_pdf|exb-2018-43460</meta:user-defined>
    <meta:user-defined meta:name="OVERHEIDop.externeBijlage">Bouwen__02_pdf|exb-2018-43461</meta:user-defined>
    <meta:user-defined meta:name="OVERHEIDop.externeBijlage">Bouwen__03_pdf|exb-2018-43462</meta:user-defined>
    <meta:user-defined meta:name="OVERHEIDop.externeBijlage">Bouwen__04_pdf|exb-2018-43463</meta:user-defined>
    <meta:user-defined meta:name="OVERHEIDop.externeBijlage">Publiceerbaar besluit|exb-2018-43464</meta:user-defined>
    <meta:user-defined meta:name="OVERHEID.EPSG28992/DC.spatial">209306 454518</meta:user-defined>
    <meta:user-defined meta:name="OVERHEID.EPSG28992/DC.spatial">209311 454522</meta:user-defined>
    <meta:user-defined meta:name="OVERHEID.EPSG28992/DC.spatial">209320.87 454524.58</meta:user-defined>
    <meta:user-defined meta:name="OVERHEIDop.versieInformatie"/>
  </office:meta>
</office:document-meta>
</file>