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nitserdyk 9 het plaatsen van 4 bliksempieken op het transformator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nitserdyk 9 OV20180501 het plaatsen van 4 bliksempieken op het transformatorstation (datum verzending brief / besluit: 5-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7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7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7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erd, Snitserdyk 9 het plaatsen van 4 bliksempieken op het transformatorstati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72</meta:user-defined>
    <meta:user-defined meta:name="OVERHEIDop.GmbID/DC.identifier">gmb-2018-149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R 9</meta:user-defined>
    <meta:user-defined meta:name="OVERHEIDop.woonplaats">Raerd</meta:user-defined>
    <meta:user-defined meta:name="OVERHEIDop.straatnaam">Snits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8856 568549</meta:user-defined>
    <meta:user-defined meta:name="OVERHEIDop.versieInformatie"/>
  </office:meta>
</office:document-meta>
</file>